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Kesteren voor het organiseren van de Koningsdag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aart 2026 </text:p>
            <text:p text:style-name="common-al">voor Oranjevereniging Kesteren voor het organiseren van de Koningsdag Kesteren 2026 op 27 april 2026 van 10:00 tot 23:00 uur op het Dorpsplein, Achterdorp en gedeelte Hoofdstraat in Kesteren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Oranjevereniging Kesteren voor het organiseren van de Koningsdag Kesteren 2026</meta:user-defined>
    <meta:user-defined meta:name="DCTERMS.W3CDTF/DCTERMS.available">2026-03-26</meta:user-defined>
    <meta:user-defined meta:name="DCTERMS.W3CDTF/OVERHEIDop.jaargang">2026</meta:user-defined>
    <meta:user-defined meta:name="OVERHEIDop.publicationIssue">142221</meta:user-defined>
    <meta:user-defined meta:name="OVERHEIDop.GmbID/DC.identifier">gmb-2026-142221</meta:user-defined>
    <meta:user-defined meta:name="OVERHEIDop.versieInformatie"/>
  </office:meta>
</office:document-meta>
</file>