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Marktplein en Torenlaan te Borger, het organiseren van een braderie met vlomarkt op 25 april 2026, 17, 24 en 31 juli 2026, 7, 14, 21 en 28 augustus 2026 en 17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0558</text:p>
            <text:p text:style-name="common-al"/>
            <text:p text:style-name="common-al">
            <text:span text:style-name="nadrukvet">Ontvangen op:</text:span> 08-01-2026 00:00</text:p>
            <text:p text:style-name="common-al"/>
            <text:p text:style-name="common-al">
            <text:span text:style-name="nadrukvet">Locatie: </text:span>Marktplein en Torenlaan te Borger</text:p>
            <text:p text:style-name="common-al"/>
            <text:p text:style-name="common-al">
            <text:span text:style-name="nadrukvet">Omschrijving:</text:span> het organiseren van een braderie met vlomarkt op 25 april 2026, 17, 24 en 31 juli 2026, 7, 14, 21 en 28 augustus 2026 en 17 okto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2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558</meta:user-defined>
    <meta:user-defined meta:name="DCTERMS.abstract">Martktplein en Torenlaan te Borger - het organiseren van een braderie met vlomarkt op diverse dagen tussen 25 april en 17 oktober 2026</meta:user-defined>
    <dc:language>nl</dc:language>
    <meta:user-defined meta:name="OVERHEIDop.locatietype/OVERHEIDop.gebiedsmarkering">Punt</meta:user-defined>
    <meta:user-defined meta:name="DC.title">Aanvraag evenementenvergunning: gemeente Borger-Odoorn, Marktplein en Torenlaan te Borger, het organiseren van een braderie met vlomarkt op 25 april 2026, 17, 24 en 31 juli 2026, 7, 14, 21 en 28 augustus 2026 en 17 oktober 2026</meta:user-defined>
    <meta:user-defined meta:name="DCTERMS.W3CDTF/DCTERMS.available">2026-01-14</meta:user-defined>
    <meta:user-defined meta:name="DCTERMS.W3CDTF/OVERHEIDop.jaargang">2026</meta:user-defined>
    <meta:user-defined meta:name="OVERHEIDop.publicationIssue">14222</meta:user-defined>
    <meta:user-defined meta:name="OVERHEIDop.GmbID/DC.identifier">gmb-2026-14222</meta:user-defined>
    <meta:user-defined meta:name="OVERHEIDop.versieInformatie"/>
  </office:meta>
</office:document-meta>
</file>