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Zierikzee, Varremarkt (2b)    - het verbouwen van een deel winkelpand tot appart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ouwen van een deel winkelpand tot appartementZaaknummer: 1692437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221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1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1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92555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Zierikzee, Varremarkt (2b)    - het verbouwen van een deel winkelpand tot appartementAanvraa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219</meta:user-defined>
    <meta:user-defined meta:name="OVERHEIDop.GmbID/DC.identifier">gmb-2026-142219</meta:user-defined>
    <meta:user-defined meta:name="OVERHEIDop.versieInformatie"/>
  </office:meta>
</office:document-meta>
</file>