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ijsterweg 26, 4325GA Renesse    - het verbouwen en verduurzam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en verduurzamen van een woningZaaknummer: 169252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221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258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ijsterweg 26, 4325GA Renesse    - het verbouwen en verduurzamen van een woningAanvraa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218</meta:user-defined>
    <meta:user-defined meta:name="OVERHEIDop.GmbID/DC.identifier">gmb-2026-142218</meta:user-defined>
    <meta:user-defined meta:name="OVERHEIDop.versieInformatie"/>
  </office:meta>
</office:document-meta>
</file>