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endrachtstraat 30, 4301VM Zierikzee    - het vervangen van kozijn en voordeur door kunststof kozijn en voorde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 en voordeur door kunststof kozijn en voordeurZaaknummer: 169254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2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5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endrachtstraat 30, 4301VM Zierikzee    - het vervangen van kozijn en voordeur door kunststof kozijn en voordeurAanvraa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17</meta:user-defined>
    <meta:user-defined meta:name="OVERHEIDop.GmbID/DC.identifier">gmb-2026-142217</meta:user-defined>
    <meta:user-defined meta:name="OVERHEIDop.versieInformatie"/>
  </office:meta>
</office:document-meta>
</file>