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 reeraster ter bescherming van het plantmateriaal aan kadastraal perceel Y nummer 64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perceel Y nummer 642 te Echt / Echt-Susteren / bekendgemaakt op 19 maart 2026 / het plaatsen van een tijdelijk reeraster ter bescherming van het plantmateria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plaatsen van een tijdelijk reeraster ter bescherming van het plantmateriaal aan kadastraal perceel Y nummer 642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15</meta:user-defined>
    <meta:user-defined meta:name="OVERHEIDop.GmbID/DC.identifier">gmb-2026-142215</meta:user-defined>
    <meta:user-defined meta:name="OVERHEIDop.versieInformatie"/>
  </office:meta>
</office:document-meta>
</file>