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ggen van een intritconstructie aan Holtummer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ltummerweg 2, 6114 RE te Susteren / Echt-Susteren / bekendgemaakt op 19 maart 2026 / het verleggen van een intritconstru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2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leggen van een intritconstructie aan Holtummerweg 2 te Sust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10</meta:user-defined>
    <meta:user-defined meta:name="OVERHEIDop.GmbID/DC.identifier">gmb-2026-142210</meta:user-defined>
    <meta:user-defined meta:name="OVERHEIDop.versieInformatie"/>
  </office:meta>
</office:document-meta>
</file>