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Stichting Koningsdag en comité 4/5 mei Opheusden voor het organiseren van de Dodenherdenking Opheusden 2026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17 maart 2026 </text:p>
            <text:p text:style-name="common-al">voor Stichting Koningsdag en comité 4/5 mei Opheusden voor het organiseren van de Dodenherdenking Opheusden 2026 op 4 mei 2026 van 17:00 tot 21:00 uur (APV-artikel 2.25 en Evenementenbeleidsregels).</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42208</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208</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208</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oonplaats</meta:user-defined>
    <meta:user-defined meta:name="DC.title">Verleende vergunning APV en Bijzondere Wetten: Stichting Koningsdag en comité 4/5 mei Opheusden voor het organiseren van de Dodenherdenking Opheusden 2026</meta:user-defined>
    <meta:user-defined meta:name="DCTERMS.W3CDTF/DCTERMS.available">2026-03-26</meta:user-defined>
    <meta:user-defined meta:name="DCTERMS.W3CDTF/OVERHEIDop.jaargang">2026</meta:user-defined>
    <meta:user-defined meta:name="OVERHEIDop.publicationIssue">142208</meta:user-defined>
    <meta:user-defined meta:name="OVERHEIDop.GmbID/DC.identifier">gmb-2026-142208</meta:user-defined>
    <meta:user-defined meta:name="OVERHEIDop.versieInformatie"/>
  </office:meta>
</office:document-meta>
</file>