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na van Buerenplein 1,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36752, Verwijderen van lage druk leidingen middels open ontgraving t.b.v. verwijderen aansluiting 23-2-2206 t/m 31-7-2026 ter hoogte van locatie Anna van Buerenplein 1 op de locatie Anna van Buerenplein 1, 2595 DA 's-Gravenhage </text:p>
            <text:p text:style-name="common-al">
            
          </text:p>
            <text:p text:style-name="common-al">Ons kenmerk: VTH2025-4356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Buerenplein 1, 2595 DA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 u krijgt toestemming voor PD236752.</text:p>
            <text:p text:style-name="common-al">Ook uw aanvullende informatie hebben we ontvangen en beoordeeld. De wegbeheerder van het stadsdeel Haagse Hout heeft geen bezwaar tegen uw aanvraag. Wij zien ook geen reden om de aanvraag te weigeren. Daarom beoordelen wij uw aanvraag positief. U krijgt toestemming om PD236752 aan te leggen. En om verkeersmaatregelen te nemen (volgens bijgevoegde tekeningen, in bijlage 3).</text:p>
            <text:p text:style-name="common-al">
            
          </text:p>
            <text:p text:style-name="common-al">•	Locatie: Anna van Buerenplein 1.  </text:p>
            <text:p text:style-name="common-al">•	Geldig van 23 maart 2026 to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Haagse Hout</text:p>
            <text:p text:style-name="common-al">In het advies van 27 februari 2026 adviseert de wegbeheerder akkoord onder voorwaarden over het plaatsen van een het uitvoeren van wegwerkzaamheden van 23 maart 2026 tot 31 juli 2026 ter hoogte van locatie Anna van Buerenplein 1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2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565</meta:user-defined>
    <meta:user-defined meta:name="DCTERMS.abstract">PD236752, Verwijderen van lage druk leidingen middels open ontgraving t.b.v. verwijderen aansluiting 23-2-2206 t/m 31-7-2026 ter hoogte van locatie Anna van Buerenplein 1</meta:user-defined>
    <dc:language>nl</dc:language>
    <meta:user-defined meta:name="OVERHEIDop.locatietype/OVERHEIDop.gebiedsmarkering">Punt</meta:user-defined>
    <meta:user-defined meta:name="DC.title">APV Vergunning - Besluiten, Anna van Buerenplein 1, 2595 DA 's-Gravenhage</meta:user-defined>
    <meta:user-defined meta:name="DCTERMS.W3CDTF/DCTERMS.available">2026-03-26</meta:user-defined>
    <meta:user-defined meta:name="DCTERMS.W3CDTF/OVERHEIDop.jaargang">2026</meta:user-defined>
    <meta:user-defined meta:name="OVERHEIDop.publicationIssue">142206</meta:user-defined>
    <meta:user-defined meta:name="OVERHEIDop.GmbID/DC.identifier">gmb-2026-142206</meta:user-defined>
    <meta:user-defined meta:name="OVERHEIDop.versieInformatie"/>
  </office:meta>
</office:document-meta>
</file>