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, Laagstraat 41, 5121 Z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03-2026 een aanvraag omgevingsvergunning hebben ontvangen voor het plaatsen van een dakkapel  op het adres Laagstraat 41, 5121 ZD Rijen (11397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220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715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, Laagstraat 41, 5121 ZD Rij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05</meta:user-defined>
    <meta:user-defined meta:name="OVERHEIDop.GmbID/DC.identifier">gmb-2026-142205</meta:user-defined>
    <meta:user-defined meta:name="OVERHEIDop.versieInformatie"/>
  </office:meta>
</office:document-meta>
</file>