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oevoegen van een appartement in een bestaand pand aan Houtstraat 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Houtstraat 8, 6102 BJ te Echt / Echt-Susteren / bekendgemaakt op 13 maart 2026 / het toevoegen van een appartement in een bestaand pan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220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0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0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toevoegen van een appartement in een bestaand pand aan Houtstraat 8 te Ech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203</meta:user-defined>
    <meta:user-defined meta:name="OVERHEIDop.GmbID/DC.identifier">gmb-2026-142203</meta:user-defined>
    <meta:user-defined meta:name="OVERHEIDop.versieInformatie"/>
  </office:meta>
</office:document-meta>
</file>