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ganisatie Truckshow Dodewaard voor het organiseren van een Truckershow/-festiva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7 maart 2026 </text:p>
            <text:p text:style-name="common-al">voor Organisatie Truckshow Dodewaard voor het organiseren van een Truckershow/-festival op 26 juni vanaf 19:00 tot en met 27 juni 2026 uiterlijk 16:00 uur op de locatie Edisonring in Dodewaard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20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0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0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Organisatie Truckshow Dodewaard voor het organiseren van een Truckershow/-festival</meta:user-defined>
    <meta:user-defined meta:name="DCTERMS.W3CDTF/DCTERMS.available">2026-03-26</meta:user-defined>
    <meta:user-defined meta:name="DCTERMS.W3CDTF/OVERHEIDop.jaargang">2026</meta:user-defined>
    <meta:user-defined meta:name="OVERHEIDop.publicationIssue">142202</meta:user-defined>
    <meta:user-defined meta:name="OVERHEIDop.GmbID/DC.identifier">gmb-2026-142202</meta:user-defined>
    <meta:user-defined meta:name="OVERHEIDop.versieInformatie"/>
  </office:meta>
</office:document-meta>
</file>