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Eethuis Abant, St Petrus Canisiuslaan 50 5643W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952 </text:p>
            <text:p text:style-name="common-al"> Omschrijving: horecabedrijf Eethuis Aba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Petrus Canisiuslaan 50 5643WG Eindhoven</text:p>
              </text:list-item>
            </text:list>
            <text:p text:style-name="common-al"> Soort aanvraag: Alcoholwet </text:p>
            <text:p text:style-name="common-al"> Besluit: Ingetrokken aanvraag </text:p>
            <text:p text:style-name="common-al"> Datum verzending: 23-03-2026 </text:p>
            <text:p text:style-name="common-al"> Heeft u direct belang bij deze beslissing? Dan kunt u binnen zes weken, na 23-03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20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0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0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952</meta:user-defined>
    <meta:user-defined meta:name="DCTERMS.abstract">horecabedrijf Eethuis Abant</meta:user-defined>
    <dc:language>nl</dc:language>
    <meta:user-defined meta:name="OVERHEIDop.locatietype/OVERHEIDop.gebiedsmarkering">Punt</meta:user-defined>
    <meta:user-defined meta:name="DC.title">Besluit: horecabedrijf Eethuis Abant, St Petrus Canisiuslaan 50 5643WG Eindhov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00</meta:user-defined>
    <meta:user-defined meta:name="OVERHEIDop.GmbID/DC.identifier">gmb-2026-142200</meta:user-defined>
    <meta:user-defined meta:name="OVERHEIDop.versieInformatie"/>
  </office:meta>
</office:document-meta>
</file>