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last onder bestuursdwang aanhang-/vouwwagen ter hoogte van Nicolaas Beetsstraat</text:p>
      <text:section text:name="regeling_id1-3-2" text:style-name="regeling">
        <text:section text:name="aanhef_id1-3-2-1" text:style-name="aanhef">
          <text:section text:name="preambule_id1-3-2-1-1" text:style-name="preambule">
            <text:p text:style-name="al"/>
            <text:p text:style-name="al">Burgemeester en wethouders van de gemeente Alblasserdam maken bekend dat op de volgende genoemde locatie een recreatievoertuig op de weg is geplaatst waarvan de eigenaar onbekend is:</text:p>
            <text:p text:style-name="al">Locatie: Nicolaas Beetsstraat te Alblasserdam</text:p>
            <text:p text:style-name="al">Soort voertuig: aanhang-/vouwwagen</text:p>
            <text:p text:style-name="al">Kenteken: onbekend</text:p>
            <text:p text:style-name="al">Merk: combi-camp</text:p>
            <text:p text:style-name="al">Kleur: wit met grijs dekzeil</text:p>
            <text:p text:style-name="al"/>
            <text:p text:style-name="al">Het betreft een aanhanger/vouwwagen zonder kenteken. Deze aanhang-/vouwwagen is reeds lange tijd, in ieder geval sinds december 2025, geparkeerd in een parkeervak in de Nicolaas Beetsstraat te Alblasserdam.</text:p>
            <text:p text:style-name="al">Het is op grond van art. 5:6 van de Algemene plaatselijke verordening Alblasserdam verboden een recreatievoertuig, langer dan drie achtereenvolgende dagen op de weg te parkeren.</text:p>
            <text:p text:style-name="al">Het voertuig staat langer dan drie aaneengesloten dagen op de openbare weg. De eigenaar/ houder van het voertuig kan niet worden achterhaald. </text:p>
            <text:p text:style-name="al">Daarom is er op 25 februari 2026 een voornemen voor toepassing van een last onder bestuursdwang kenbaar gemaakt. In het voornemen is gelegenheid geboden om binnen tien dagen een zienswijze in te dienen. Er is geen zienswijze ingediend. Het college gaat over tot oplegging van een last onder bestuursdwang op grond van artikel 125 Gemeentewet juncto artikel 5:21 e.v. van de Algemene wet bestuursrecht.</text:p>
            <text:p text:style-name="al"/>
            <text:p text:style-name="al">
            <text:span text:style-name="nadrukvet">Begunstigingstermijn</text:span>
          </text:p>
            <text:p text:style-name="al">Voordat het college het voertuig verwijdert, wordt er een begunstigingstermijn van zeven dagen verleend aan de eigenaar/houder om de overtreding te beëindigen en beëindigd te houden. Indien de overtreding dan niet is beëindigd, zal het college overgaan tot de toepassing van de opgelegde bestuursdwang. Eventuele kosten die voortvloeien uit het toepassen van bestuursdwang kunnen verhaald worden bij de eigenaar of houder.</text:p>
            <text:p text:style-name="al">Voor vragen kan er contact worden opgenomen met team Toezicht en Handhaving bereikbaar op telefoonnummer 14 078. Een schriftelijke reactie kan gestuurd worden naar <text:a xlink:href="mailto:handhaving@alblasserdam.nl" xlink:type="simple">handhaving@alblasserdam.nl</text:a>.</text:p>
            <text:p text:style-name="al"/>
            <text:p text:style-name="al">
            <text:span text:style-name="nadrukvet">Bezwaar</text:span>
          </text:p>
            <text:p text:style-name="al">Tegen deze beschikking kan een belanghebbende binnen zes weken na de dag van bekendmaking schriftelijk bezwaar maken. </text:p>
            <text:p text:style-name="al"> Voor het indienen van bezwaar is het van belang dat altijd worden vermeld: uw naam en adres, datum, het besluit waartegen u bezwaar maakt, de redenen van uw bezwaar, uw handtekening.</text:p>
            <text:p text:style-name="al">Het bezwaarschrift moet worden gericht aan het college van burgemeester en wethouders van de gemeente Alblasserdam,</text:p>
            <text:p text:style-name="al">Postbus 2</text:p>
            <text:p text:style-name="al">2950AA ALBLASSERDAM</text:p>
            <text:p text:style-name="al"/>
            <text:p text:style-name="al">Het indienen van een bezwaar heeft geen schorsende werking voor de beschikking waartegen het bezwaar zich richt. Om het besluit te schorsen kan (als ook bezwaar wordt gemaakt) een verzoek worden gedaan tot het treffen van een voorlopige voorziening. Een verzoek om een voorlopige voorziening moet worden gericht aan de voorzieningenrechter van de Rechtbank Rotterdam, Bestuursrecht, Postbus 50951, 3007 BM Rotterdam.</text:p>
            <text:p text:style-name="al">Voor eventuele vragen kan contact opgenomen worden met team Toezicht en Handhaving via 14 078.</text:p>
            <text:p text:style-name="al"/>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219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9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9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Openbare kennisgeving last onder bestuursdwang aanhang-/vouwwagen ter hoogte van Nicolaas Beetsstraat</meta:user-defined>
    <meta:user-defined meta:name="DCTERMS.W3CDTF/DCTERMS.available">2026-03-26</meta:user-defined>
    <meta:user-defined meta:name="DCTERMS.W3CDTF/OVERHEIDop.jaargang">2026</meta:user-defined>
    <meta:user-defined meta:name="OVERHEIDop.publicationIssue">142195</meta:user-defined>
    <meta:user-defined meta:name="OVERHEIDop.GmbID/DC.identifier">gmb-2026-142195</meta:user-defined>
    <meta:user-defined meta:name="OVERHEIDop.versieInformatie"/>
  </office:meta>
</office:document-meta>
</file>