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in de periode van week 15 tot week 25, totaal 2-3 dagen aan Dominicusweg 4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obiel puinbreken / Dominicusweg 4, 6105 BD te Maria Hoop / Echt-Susteren / ingekomen 16 maart 2026 / het mobiel breken van bouw- en sloopafval in de periode van week 15 tot week 25, totaal 2-3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1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mobiel breken van bouw- en sloopafval in de periode van week 15 tot week 25, totaal 2-3 dagen aan Dominicusweg 4 te Maria Ho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93</meta:user-defined>
    <meta:user-defined meta:name="OVERHEIDop.GmbID/DC.identifier">gmb-2026-142193</meta:user-defined>
    <meta:user-defined meta:name="OVERHEIDop.versieInformatie"/>
  </office:meta>
</office:document-meta>
</file>