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ij 13, 5556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6 een besluit genomen op de aanvraag voor een omgevingsvergunning met zaaknummer <text:span text:style-name="nadrukvet">458075</text:span>.</text:p>
            <text:p text:style-name="common-al">De zaak betreft locatie Maaij 13 5556TH Valkenswaard en heeft de omschrijving "wijzigen vergunning van reeds verleende loods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5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21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075</meta:user-defined>
    <meta:user-defined meta:name="DCTERMS.abstract">wijzigen vergunning van reeds verleende loods, Maaij 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ij 13, 5556TH Valkenswaar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92</meta:user-defined>
    <meta:user-defined meta:name="OVERHEIDop.GmbID/DC.identifier">gmb-2026-142192</meta:user-defined>
    <meta:user-defined meta:name="OVERHEIDop.versieInformatie"/>
  </office:meta>
</office:document-meta>
</file>