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januari 2026 een aanvraag voor een evenementenvergunning ontvangen. De vergunning is aangevraagd voor de familiedag op 14 maart 2026 van 09.00 tot 17.00 uur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 familied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19</meta:user-defined>
    <meta:user-defined meta:name="OVERHEIDop.GmbID/DC.identifier">gmb-2026-14219</meta:user-defined>
    <meta:user-defined meta:name="OVERHEIDop.versieInformatie"/>
  </office:meta>
</office:document-meta>
</file>