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althusstraat ong. Haghorst HVR00-N-2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vrijstaande woning met bijgebouw en het aanleggen van een uitrit, Balthusstraat ong. Haghorst HVR00-N-2269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althusstraat ong. Haghorst HVR00-N-2269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vrijstaande woning met bijgebouw en het aanleggen van een uitr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9-03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919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Uitweg maken, hebben of veranderen of het gebruik daarvan verand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4218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8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8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5919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Balthusstraat ong. Haghorst HVR00-N-2269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189</meta:user-defined>
    <meta:user-defined meta:name="OVERHEIDop.GmbID/DC.identifier">gmb-2026-142189</meta:user-defined>
    <meta:user-defined meta:name="OVERHEIDop.versieInformatie"/>
  </office:meta>
</office:document-meta>
</file>