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ude Graauwsedijk 7, 4569 PJ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loods verlengen aan Oude Graauwsedijk 7, 4569 PJ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loods verlengen </text:p>
            <text:p text:style-name="common-al">Adres				: Oude Graauwsedijk 7, 4569 PJ Graauw</text:p>
            <text:p text:style-name="common-al">Zaaknummer	: 0677983031</text:p>
            <text:p text:style-name="common-al">Verzenddatum	: 24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21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3031</meta:user-defined>
    <meta:user-defined meta:name="DCTERMS.abstract">Toestemming voor 0677983031 de bestaande loods verlengen aan Oude Graauwsedijk 7, 4569 PJ Graauw</meta:user-defined>
    <dc:language>nl</dc:language>
    <meta:user-defined meta:name="OVERHEIDop.locatietype/OVERHEIDop.gebiedsmarkering">Punt</meta:user-defined>
    <meta:user-defined meta:name="DC.title">Definitief besluit omgevingsvergunning, Oude Graauwsedijk 7, 4569 PJ Graauw</meta:user-defined>
    <meta:user-defined meta:name="OVERHEIDop.datumEindeReactietermijn">2026-05-06</meta:user-defined>
    <meta:user-defined meta:name="OVERHEIDop.terinzageleggingBG">https://www.digitale-inzage.nl/Gemeente%20Hulst/dossier/oYmvBNH9a0u8abTn5nZ6F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88</meta:user-defined>
    <meta:user-defined meta:name="OVERHEIDop.GmbID/DC.identifier">gmb-2026-142188</meta:user-defined>
    <meta:user-defined meta:name="OVERHEIDop.versieInformatie"/>
  </office:meta>
</office:document-meta>
</file>