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ristinastraat 1 5731B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hristinastraat 1 5731BL Mierlo</text:p>
            <text:p text:style-name="common-al">Datum ontvangst: 23-03-2026</text:p>
            <text:p text:style-name="common-al">Omschrijving: het wijzigen van de gevel</text:p>
            <text:p text:style-name="common-al">Zaaknummer: 177130255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1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5592</meta:user-defined>
    <meta:user-defined meta:name="DCTERMS.abstract">Christinastraat 1 Mierlo - 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hristinastraat 1 5731BL Mie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87</meta:user-defined>
    <meta:user-defined meta:name="OVERHEIDop.GmbID/DC.identifier">gmb-2026-142187</meta:user-defined>
    <meta:user-defined meta:name="OVERHEIDop.versieInformatie"/>
  </office:meta>
</office:document-meta>
</file>