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vendijk 243 3045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68</text:span>/<text:span text:style-name="nadrukvet">2026030500542</text:span>, heeft ontvangen voor de Bouwactiviteit (technisch). <text:span text:style-name="nadrukcur">(Grondslag: Omgevingswet, artikel 5.1)</text:span></text:p>
            <text:p text:style-name="common-al">De aanvraag betreft het realiseren van een tuinhuisje op een VTV op de locatie Bovendijk 243 3045P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1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8</meta:user-defined>
    <meta:user-defined meta:name="DCTERMS.abstract">Bouwaanvraag Tuin 1 VTV Wilg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vendijk 243 3045PD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86</meta:user-defined>
    <meta:user-defined meta:name="OVERHEIDop.GmbID/DC.identifier">gmb-2026-142186</meta:user-defined>
    <meta:user-defined meta:name="OVERHEIDop.versieInformatie"/>
  </office:meta>
</office:document-meta>
</file>