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legaliseren van het vervangen kozijnen, kleuromslag en het vervangen bekleding lijst pui op de locatie Hoge Nieuwstraat 19 te Dordrecht zaaknummer 9003Z-25-460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legaliseren van het vervangen kozijnen, kleuromslag en het vervangen bekleding lijst pui op de locatie Hoge Nieuwstraat 19 te Dordrecht</text:span>
          </text:p>
            <text:p text:style-name="common-al">De gemeente Dordrecht heeft een vergunning geweigerd. De gemeente geeft hiermee geen toestemming voor het legaliseren van het vervangen kozijnen, kleuromslag en het vervangen bekleding lijst pui op de locatie Hoge Nieuwstraat 1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Hoge Nieuwstraat 19 te Dordrecht. U kunt nu reageren als u het hier niet mee eens bent.</text:p>
            <text:p text:style-name="common-al"/>
            <text:p text:style-name="common-al">
            <text:span text:style-name="nadrukvet">Bent u het niet eens met het weigeren van de vergunning?</text:span>
          </text:p>
            <text:p text:style-name="common-al">U kunt de gemeente tot 6 mei 2026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18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8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8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legaliseren van het vervangen kozijnen, kleuromslag en het vervangen bekleding lijst pui op de locatie Hoge Nieuwstraat 19 te Dordrecht zaaknummer 9003Z-25-460852</meta:user-defined>
    <meta:user-defined meta:name="DCTERMS.W3CDTF/DCTERMS.available">2026-03-26</meta:user-defined>
    <meta:user-defined meta:name="DCTERMS.W3CDTF/OVERHEIDop.jaargang">2026</meta:user-defined>
    <meta:user-defined meta:name="OVERHEIDop.publicationIssue">142183</meta:user-defined>
    <meta:user-defined meta:name="OVERHEIDop.GmbID/DC.identifier">gmb-2026-142183</meta:user-defined>
    <meta:user-defined meta:name="OVERHEIDop.versieInformatie"/>
  </office:meta>
</office:document-meta>
</file>