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natuurgrasland aan Langbroekerdijk A ongenummerd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maken bekend dat zij de volgende aanvraag voor een omgevingsvergunning hebben ontvangen:</text:p>
            <text:p text:style-name="common-al">Zaaknummer : 1236458</text:p>
            <text:p text:style-name="common-al">Voor : Aanleg natuurgrasland</text:p>
            <text:p text:style-name="common-al">Locatie : Langbroekerdijk A ongenummerd, Langbroek</text:p>
            <text:p text:style-name="common-al">Datum ontvangst : 16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1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236458</meta:user-defined>
    <dc:language>nl</dc:language>
    <meta:user-defined meta:name="OVERHEIDop.locatietype/OVERHEIDop.gebiedsmarkering">Weg</meta:user-defined>
    <meta:user-defined meta:name="DC.title">Aanvraag vergunning voor de aanleg van een natuurgrasland aan Langbroekerdijk A ongenummerd te Langbro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79</meta:user-defined>
    <meta:user-defined meta:name="OVERHEIDop.GmbID/DC.identifier">gmb-2026-142179</meta:user-defined>
    <meta:user-defined meta:name="OVERHEIDop.versieInformatie"/>
  </office:meta>
</office:document-meta>
</file>