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lijmlaag achter de wandtegels in het toilet aan Burgemeester Gijzels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Burgemeester Gijzelsstraat 2, 6114 HZ te Susteren / bekendgemaakt op 18 maart 2026 / het verwijderen van een lijmlaag achter de wandtegels in het toil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lijmlaag achter de wandtegels in het toilet aan Burgemeester Gijzelsstraat 2 te Sust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78</meta:user-defined>
    <meta:user-defined meta:name="OVERHEIDop.GmbID/DC.identifier">gmb-2026-142178</meta:user-defined>
    <meta:user-defined meta:name="OVERHEIDop.versieInformatie"/>
  </office:meta>
</office:document-meta>
</file>