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Rijksweg Noord 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Rijksweg Noord 12, 6102 BN te Echt / Echt-Susteren / bekendgemaakt op 18 maart 2026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17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7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Rijksweg Noord 12 te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71</meta:user-defined>
    <meta:user-defined meta:name="OVERHEIDop.GmbID/DC.identifier">gmb-2026-142171</meta:user-defined>
    <meta:user-defined meta:name="OVERHEIDop.versieInformatie"/>
  </office:meta>
</office:document-meta>
</file>