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egijnhof 10 tot 20 2011HE Haarlem, 0392-2026-0046998, het evenement De Liefde Speelt Buiten, op 27-06-2026 12:00 uur t/m 17:00 uur,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6998</meta:user-defined>
    <meta:user-defined meta:name="DCTERMS.abstract">het evenement De Liefde Speelt Buiten</meta:user-defined>
    <dc:language>nl</dc:language>
    <meta:user-defined meta:name="OVERHEIDop.locatietype/OVERHEIDop.gebiedsmarkering">Punt</meta:user-defined>
    <meta:user-defined meta:name="DC.title">Gemeente Haarlem, ingekomen aanvraag, Begijnhof 10 tot 20 2011HE Haarlem, 0392-2026-0046998, het evenement De Liefde Speelt Buiten, op 27-06-2026 12:00 uur t/m 17:00 uur, ontvangen op 23-03-2026</meta:user-defined>
    <meta:user-defined meta:name="DCTERMS.W3CDTF/DCTERMS.available">2026-03-26</meta:user-defined>
    <meta:user-defined meta:name="DCTERMS.W3CDTF/OVERHEIDop.jaargang">2026</meta:user-defined>
    <meta:user-defined meta:name="OVERHEIDop.publicationIssue">142170</meta:user-defined>
    <meta:user-defined meta:name="OVERHEIDop.GmbID/DC.identifier">gmb-2026-142170</meta:user-defined>
    <meta:user-defined meta:name="OVERHEIDop.versieInformatie"/>
  </office:meta>
</office:document-meta>
</file>