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eerder verleende vergunning voor het bouwen van een vrijstaande woning</text:p>
            <text:p text:style-name="common-al">Zaakadres: Kadoelenweg 190</text:p>
            <text:p text:style-name="common-al">Datum ontvangst: 05-03-2026 10:15</text:p>
            <text:p text:style-name="common-al">Zaaknummer: Z2026-010216</text:p>
            <text:p text:style-name="common-al">DSO-nummer: 2026030500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16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16</meta:user-defined>
    <meta:user-defined meta:name="DCTERMS.abstract">wijziging op eerder verleende vergunning voor het bouwen van een vrijstaande woning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69</meta:user-defined>
    <meta:user-defined meta:name="OVERHEIDop.GmbID/DC.identifier">gmb-2026-142169</meta:user-defined>
    <meta:user-defined meta:name="OVERHEIDop.versieInformatie"/>
  </office:meta>
</office:document-meta>
</file>