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bouwen van een mantelzorgwoning - Leinserondweg 16, 5465R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besloten om een aangevraagde omgevingsvergunning voor het adres Leinserondweg 16, 5465RV Veghel te weigeren. </text:p>
            <text:p text:style-name="common-al">
            <text:span text:style-name="nadrukvet"> Gegevens aanvraag</text:span>
          </text:p>
            <text:p text:style-name="common-al"> Omschrijving: bouwen van een mantelzorgwoning</text:p>
            <text:p text:style-name="common-al"> Locatie: Leinserondweg 16, 5465RV Veghel</text:p>
            <text:p text:style-name="common-al"> Zaaknummer: OW-2026-0316</text:p>
            <text:p text:style-name="common-al">Verzenddatum van het besluit: 24-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16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6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6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16</meta:user-defined>
    <meta:user-defined meta:name="DCTERMS.abstract">Gemeente Meierijstad - te weigeren - omgevingsvergunning - bouwen van een mantelzorgwoning - Leinserondweg 16, 5465RV Veghel</meta:user-defined>
    <dc:language>nl</dc:language>
    <meta:user-defined meta:name="OVERHEIDop.locatietype/OVERHEIDop.gebiedsmarkering">Adres</meta:user-defined>
    <meta:user-defined meta:name="DC.title">Gemeente Meierijstad - te weigeren - omgevingsvergunning - bouwen van een mantelzorgwoning - Leinserondweg 16, 5465RV Veghel</meta:user-defined>
    <meta:user-defined meta:name="DCTERMS.W3CDTF/DCTERMS.available">2026-03-26</meta:user-defined>
    <meta:user-defined meta:name="DCTERMS.W3CDTF/OVERHEIDop.jaargang">2026</meta:user-defined>
    <meta:user-defined meta:name="OVERHEIDop.publicationIssue">142168</meta:user-defined>
    <meta:user-defined meta:name="OVERHEIDop.GmbID/DC.identifier">gmb-2026-142168</meta:user-defined>
    <meta:user-defined meta:name="OVERHEIDop.versieInformatie"/>
  </office:meta>
</office:document-meta>
</file>