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iancaland 97 A, 2591 DA 's-Gravenhage, Biancaland 97 C, 2591 DA 's-Gravenhage, Biancaland 97, 2591 D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gewijzigd uitvoeren van de verleende vergunning met kenmerk 201703773/6378460 d.d. 23-06-2017 voor het bouwen van een woongebouw met 3 woningen Biancaland ongenummerd (kavel IL-16 ko-project Isabellaland)</text:p>
            <text:p text:style-name="common-al"/>
            <text:p text:style-name="common-al">Ons kenmerk: VTH2026-5197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iancaland 97 A, 2591 DA 's-Gravenhage, Biancaland 97 C, 2591 DA 's-Gravenhage, Biancaland 97, 2591 D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4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2167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16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16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1972</meta:user-defined>
    <meta:user-defined meta:name="DCTERMS.abstract">het gewijzigd uitvoeren van de verleende vergunning met kenmerk 201703773/6378460 d.d. 23-06-2017 voor het bouwen van een woongebouw met 3 woningen Biancaland ongenummerd (kavel IL-16 ko-project Isabellaland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Biancaland 97 A, 2591 DA 's-Gravenhage, Biancaland 97 C, 2591 DA 's-Gravenhage, Biancaland 97, 2591 DA 's-Gravenhage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167</meta:user-defined>
    <meta:user-defined meta:name="OVERHEIDop.GmbID/DC.identifier">gmb-2026-142167</meta:user-defined>
    <meta:user-defined meta:name="OVERHEIDop.versieInformatie"/>
  </office:meta>
</office:document-meta>
</file>