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het dak van de garage aan Annendaalderweg 3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Sloopmelding / Annendaalderweg 33. 6105 AR te Maria Hoop / Echt-Susteren / bekendgemaakt op 16 maart 2026 / het verwijderen van het dak van de 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16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het dak van de garage aan Annendaalderweg 33 te Maria Hoo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62</meta:user-defined>
    <meta:user-defined meta:name="OVERHEIDop.GmbID/DC.identifier">gmb-2026-142162</meta:user-defined>
    <meta:user-defined meta:name="OVERHEIDop.versieInformatie"/>
  </office:meta>
</office:document-meta>
</file>