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re-mantelzorgwoning aan Hazenstraat 19 5521NJ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pre-mantelzorgwoning aan Hazenstraat 19 5521NJ Eersel. Het kenmerk van de gemeente voor deze zaak is 0770800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1-2026 19:4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21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007</meta:user-defined>
    <meta:user-defined meta:name="DCTERMS.abstract">bouwen van een pre-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pre-mantelzorgwoning aan Hazenstraat 19 5521NJ Eersel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16</meta:user-defined>
    <meta:user-defined meta:name="OVERHEIDop.GmbID/DC.identifier">gmb-2026-14216</meta:user-defined>
    <meta:user-defined meta:name="OVERHEIDop.versieInformatie"/>
  </office:meta>
</office:document-meta>
</file>