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Groensingel 40 t/m 50 (even), 9991CE Middelst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4 maart 2026 een besluit genomen op de aanvraag met zaaknummer Z2026-00000863 voor het bouwen van 6 woningen (wijziging ligging t.o.v. eerder verleend) op de locatie Groensingel 40 t/m 50 (even), 9991CE Middelst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215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5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5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3</meta:user-defined>
    <meta:user-defined meta:name="DCTERMS.abstract">24 maart 2026 verleend voor het bouwen van 6 woningen (wijziging ligging t.o.v. eerder verleend) op de locatie Groensingel 40 t/m 50 (even), 9991CE Middelstum.</meta:user-defined>
    <dc:language>nl</dc:language>
    <meta:user-defined meta:name="DC.title">Kennisgeving besluit op aanvraag omgevingsvergunning (BOPA) Groensingel 40 t/m 50 (even), 9991CE Middelstum</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0716</meta:user-defined>
    <meta:user-defined meta:name="OVERHEIDop.publicationIssue">142158</meta:user-defined>
    <meta:user-defined meta:name="OVERHEIDop.GmbID/DC.identifier">gmb-2026-142158</meta:user-defined>
    <meta:user-defined meta:name="OVERHEIDop.versieInformatie"/>
  </office:meta>
</office:document-meta>
</file>