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traat 14A-02 3037R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2434/2026022401349</text:span>, heeft verleend voor de Bouwactiviteit (omgevingsplan), Bouwactiviteit (technisch). <text:span text:style-name="nadrukcur">(Grondslag: Omgevingswet, artikel 5.1)</text:span></text:p>
            <text:p text:style-name="common-al">De aanvraag betreft betreft het wijzigen van de indeling van de 3de en 4de verdieping op de locatie Lisstraat 14A-02 3037R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1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34</meta:user-defined>
    <meta:user-defined meta:name="DCTERMS.abstract">Het project betreft het wijzigen van de indeling van de 3de en 4de verdieping op locatie Lisstraat 14A-02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Lisstraat 14A-02 3037RD Rotterdam</meta:user-defined>
    <meta:user-defined meta:name="DCTERMS.W3CDTF/DCTERMS.available">2026-03-26</meta:user-defined>
    <meta:user-defined meta:name="DCTERMS.W3CDTF/OVERHEIDop.jaargang">2026</meta:user-defined>
    <meta:user-defined meta:name="OVERHEIDop.publicationIssue">142156</meta:user-defined>
    <meta:user-defined meta:name="OVERHEIDop.GmbID/DC.identifier">gmb-2026-142156</meta:user-defined>
    <meta:user-defined meta:name="OVERHEIDop.versieInformatie"/>
  </office:meta>
</office:document-meta>
</file>