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Shantyfestival - 27-06-2026, Dorsetplein 3 7622 C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met zaaknummer Z2025-00000436 voor Evenementenvergunning - Shantyfestival dat plaatsvindt op 27-06-2026 op  het Dorsetplein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de burgemeester van de <text:span text:style-name="nadrukvet">gemeente Borne</text:span> Postbus 200, 7620 AE <text:span text:style-name="nadrukvet">Borne</text:span> of via info@borne.nl. De termijn voor het indienen van een bezwaar start op 1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214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36</meta:user-defined>
    <meta:user-defined meta:name="DCTERMS.abstract">Betreft: Beschikking op aanvraag op locatie Dorsetplein 3 7622CH Borne</meta:user-defined>
    <dc:language>nl</dc:language>
    <meta:user-defined meta:name="OVERHEIDop.locatietype/OVERHEIDop.gebiedsmarkering">Punt</meta:user-defined>
    <meta:user-defined meta:name="DC.title">Kennisgeving besluit op Evenementenvergunning - Shantyfestival - 27-06-2026, Dorsetplein 3 7622 CH Borne</meta:user-defined>
    <meta:user-defined meta:name="OVERHEIDop.datumEindeReactietermijn">2026-05-13</meta:user-defined>
    <meta:user-defined meta:name="OVERHEIDop.terinzageleggingBG">https://jeleefomgeving.nl/inzien/001888468/4a3f066d-9b72-47bf-a68a-6715e5788d05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149</meta:user-defined>
    <meta:user-defined meta:name="OVERHEIDop.GmbID/DC.identifier">gmb-2026-142149</meta:user-defined>
    <meta:user-defined meta:name="OVERHEIDop.versieInformatie"/>
  </office:meta>
</office:document-meta>
</file>