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Frenkensweg 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Frenkensweg 1, 6104 BS te Koningsbosch / Echt-Susteren / ingekomen 18 maart 2026 / het plaatsen van zonnepane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14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Frenkensweg 1 te Koningsbosch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40</meta:user-defined>
    <meta:user-defined meta:name="OVERHEIDop.GmbID/DC.identifier">gmb-2026-142140</meta:user-defined>
    <meta:user-defined meta:name="OVERHEIDop.versieInformatie"/>
  </office:meta>
</office:document-meta>
</file>