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Robert Kochstraat 5, 3817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Robert Kochstraat 5, 3817 JM Amersfoort</text:span>
          </text:p>
            <text:p text:style-name="common-al">De Gemeente Amersfoort heeft op 06-02-2026 een aanvraag voor een omgevingsvergunning ontvangen voor het kappen van een boom  op het perceel Robert Kochstraat 5, 3817 JM Amersfoort, met kenmerk CLZ-000328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13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899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Robert Kochstraat 5, 3817 JM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38</meta:user-defined>
    <meta:user-defined meta:name="OVERHEIDop.GmbID/DC.identifier">gmb-2026-142138</meta:user-defined>
    <meta:user-defined meta:name="OVERHEIDop.versieInformatie"/>
  </office:meta>
</office:document-meta>
</file>