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uur stoken verleend voor Buurtvereniging 't Loar aan Kluinweideweg 6, 8171P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ntheffing vuurstoken verleend. Het college geeft hiermee toestemming voor Buurtvereniging 't Loar aan Kluinweideweg 6, 8171PS Vaassen.</text:p>
            <text:p text:style-name="common-al">Datum besluit: 24-03-2026</text:p>
            <text:p text:style-name="common-al">Zaaknummer: 1419684</text:p>
            <text:p text:style-name="common-al">Periode van ontheffing: 5 april 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ontheff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het college van burgemeester en wethouders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21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98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uur stoken verleend voor Buurtvereniging 't Loar aan Kluinweideweg 6, 8171PS Vaass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37</meta:user-defined>
    <meta:user-defined meta:name="OVERHEIDop.GmbID/DC.identifier">gmb-2026-142137</meta:user-defined>
    <meta:user-defined meta:name="OVERHEIDop.versieInformatie"/>
  </office:meta>
</office:document-meta>
</file>