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Openluchtspel Roderwolde - Openluchtspel 2026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APV adres, Evenement - Openluchtspel Roderwolde - Openluchtspel 2026, 24 maart   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2135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13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13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Openluchtspel Roderwolde - Openluchtspel 2026 - APV adres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2135</meta:user-defined>
    <meta:user-defined meta:name="OVERHEIDop.GmbID/DC.identifier">gmb-2026-142135</meta:user-defined>
    <meta:user-defined meta:name="OVERHEIDop.versieInformatie"/>
  </office:meta>
</office:document-meta>
</file>