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39062330ic3b852cf-0f42-4fec-b836-65182ff05ed0.png" manifest:media-type="image/x-eps"/>
  <manifest:file-entry manifest:full-path="Pictures/Afbeelding1276926951i01c88588-590a-4ad0-9636-2783ad8ee64b.png" manifest:media-type="image/x-eps"/>
  <manifest:file-entry manifest:full-path="Pictures/Bord_E08ci991cc5ab-b301-4710-8341-08b33737a46c.png" manifest:media-type="image/x-eps"/>
  <manifest:file-entry manifest:full-path="Pictures/SjoerdWezenbergia8b2dd2f-fe0d-46c2-b489-f7ab8b3406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Pollux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48360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Polluxstraat 1<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Polluxstraat 1, 1363 VB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olluxstraat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7.10000000000002mm" svg:height="84.80000000000001mm"><draw:image xlink:href="Pictures/Afbeelding1939062330ic3b852cf-0f42-4fec-b836-65182ff05ed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7.4mm" svg:height="84.5mm"><draw:image xlink:href="Pictures/Afbeelding1276926951i01c88588-590a-4ad0-9636-2783ad8ee64b.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91cc5ab-b301-4710-8341-08b33737a46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8b2dd2f-fe0d-46c2-b489-f7ab8b3406f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13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3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ollux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48360 </meta:user-defined>
    <meta:user-defined meta:name="DCTERMS.abstract">In de buurt van Pollux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olluxstraat 1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2134</meta:user-defined>
    <meta:user-defined meta:name="OVERHEIDop.GmbID/DC.identifier">gmb-2026-142134</meta:user-defined>
    <meta:user-defined meta:name="OVERHEIDop.versieInformatie"/>
  </office:meta>
</office:document-meta>
</file>