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lichtkoepel en wijzigen van brandwerendheidgrens, Pieterskerk-Choorsteeg 26 2311T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2574</text:p>
            <text:p text:style-name="common-al">
            <text:span text:style-name="nadrukvet">Ingekomen:</text:span> 09-03-2026</text:p>
            <text:p text:style-name="common-al">
            <text:span text:style-name="nadrukvet">Datum besluit:</text:span> 24-03-2026</text:p>
            <text:p text:style-name="common-al">
            <text:span text:style-name="nadrukvet">Locatie:</text:span> Pieterskerk-Choorsteeg 26 2311TR Leiden</text:p>
            <text:p text:style-name="common-al">
            <text:span text:style-name="nadrukvet">Projectomschrijving:</text:span> vervangen van lichtkoepel en wijzigen van brandwerendheidgren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25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1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2574</meta:user-defined>
    <meta:user-defined meta:name="DCTERMS.abstract">vervangen van lichtkoepel en wijzigen van brandwerendheidgren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lichtkoepel en wijzigen van brandwerendheidgrens, Pieterskerk-Choorsteeg 26 2311TR Leiden</meta:user-defined>
    <meta:user-defined meta:name="DCTERMS.W3CDTF/DCTERMS.available">2026-04-02</meta:user-defined>
    <meta:user-defined meta:name="DCTERMS.W3CDTF/OVERHEIDop.jaargang">2026</meta:user-defined>
    <meta:user-defined meta:name="OVERHEIDop.externeBijlage">LEIDEN_202603_GFO_ZAKEN_831091_Samenvatting 000|exb-2026-10714</meta:user-defined>
    <meta:user-defined meta:name="OVERHEIDop.publicationIssue">142133</meta:user-defined>
    <meta:user-defined meta:name="OVERHEIDop.GmbID/DC.identifier">gmb-2026-142133</meta:user-defined>
    <meta:user-defined meta:name="OVERHEIDop.versieInformatie"/>
  </office:meta>
</office:document-meta>
</file>