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onnedauwstraat 1 A te Landsmeer, DSO nummer 2026032001527, zaaknummer ODIJ-Z-26-1781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graven in bodem met een kwaliteit boven de interventiewaarde bodemkwaliteit op de locatie Zonnedauwstraat 1 A te Landsme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21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onnedauwstraat 1 A te Landsmeer, DSO nummer 2026032001527, zaaknummer ODIJ-Z-26-178192</meta:user-defined>
    <meta:user-defined meta:name="DCTERMS.W3CDTF/DCTERMS.available">2026-03-26</meta:user-defined>
    <meta:user-defined meta:name="DCTERMS.W3CDTF/OVERHEIDop.jaargang">2026</meta:user-defined>
    <meta:user-defined meta:name="OVERHEIDop.publicationIssue">142132</meta:user-defined>
    <meta:user-defined meta:name="OVERHEIDop.GmbID/DC.identifier">gmb-2026-142132</meta:user-defined>
    <meta:user-defined meta:name="OVERHEIDop.versieInformatie"/>
  </office:meta>
</office:document-meta>
</file>