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adkamerraampje in de bestaande gevel aan Hyacintenstraat 3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yacintenstraat 32, 6101 NL te Echt / Echt-Susteren / ingekomen 18 maart 2026 / het plaatsen van een badkamerraampje in de bestaande gevel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213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3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3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badkamerraampje in de bestaande gevel aan Hyacintenstraat 32 te Ech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130</meta:user-defined>
    <meta:user-defined meta:name="OVERHEIDop.GmbID/DC.identifier">gmb-2026-142130</meta:user-defined>
    <meta:user-defined meta:name="OVERHEIDop.versieInformatie"/>
  </office:meta>
</office:document-meta>
</file>