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3-2026 hebben wij aanvraag reguliere omgevingsvergunning voor het plaatsen van zonnepanelen in een veldopstelling op het adres Stationsweg 1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3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21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0788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3-2026 hebben wij aanvraag reguliere omgevingsvergunning voor het plaatsen van zonnepanelen in een veldopstelling op het adres Stationsweg 12 in Markelo ontvang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29</meta:user-defined>
    <meta:user-defined meta:name="OVERHEIDop.GmbID/DC.identifier">gmb-2026-142129</meta:user-defined>
    <meta:user-defined meta:name="OVERHEIDop.versieInformatie"/>
  </office:meta>
</office:document-meta>
</file>