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85318665iba33583f-fef2-4b0c-9afe-962ef10a3b36.png" manifest:media-type="image/x-eps"/>
  <manifest:file-entry manifest:full-path="Pictures/Afbeelding1984595649ibf23e5fb-6440-4a5a-afe5-db3866c9dae8.png" manifest:media-type="image/x-eps"/>
  <manifest:file-entry manifest:full-path="Pictures/Bord_E08ci5c3229db-dfc2-4f62-9b13-8fd70ad02f6f.png" manifest:media-type="image/x-eps"/>
  <manifest:file-entry manifest:full-path="Pictures/SjoerdWezenbergi74f6530e-05ba-4b26-bb87-72c8fb8322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Joris Ivenslaan 2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39315 </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Max Takstraat 2 en Max Takstraat 71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t betekent onder andere dat de gemiddelde bezetting op een bepaald dagdeel al drie maanden boven de 40% is. Daarom is uitbreiding nodig en plaatsen wij in de buurt van <text:span text:style-name="nadrukvet">Joris Ivenslaan 27, 1325 LV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oris Ivenslaan 27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6.4mm" svg:height="88.6mm"><draw:image xlink:href="Pictures/Afbeelding485318665iba33583f-fef2-4b0c-9afe-962ef10a3b36.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6.5mm" svg:height="97.69999999999999mm"><draw:image xlink:href="Pictures/Afbeelding1984595649ibf23e5fb-6440-4a5a-afe5-db3866c9dae8.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5c3229db-dfc2-4f62-9b13-8fd70ad02f6f.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74f6530e-05ba-4b26-bb87-72c8fb83220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12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2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2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oris Ivenslaan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39315 </meta:user-defined>
    <meta:user-defined meta:name="DCTERMS.abstract">In de buurt van Joris Ivenslaan 2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oris Ivenslaan 27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42128</meta:user-defined>
    <meta:user-defined meta:name="OVERHEIDop.GmbID/DC.identifier">gmb-2026-142128</meta:user-defined>
    <meta:user-defined meta:name="OVERHEIDop.versieInformatie"/>
  </office:meta>
</office:document-meta>
</file>