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inpandige warmtepomp op basis van aquathermie in het Rijn-Schiekanaal, Oostplantsoen 140 2611W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3-2026</text:p>
            <text:p text:style-name="common-al">Oostplantsoen 140 2611WN Delft | het plaatsen van een inpandige warmtepomp op basis van aquathermie in het Rijn-Schiekanaa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407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1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070</meta:user-defined>
    <meta:user-defined meta:name="DCTERMS.abstract">Plaatsing warmtepomp aquathermie voor roeivereniging 'De Delftsche S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inpandige warmtepomp op basis van aquathermie in het Rijn-Schiekanaal, Oostplantsoen 140 2611WN Delft</meta:user-defined>
    <meta:user-defined meta:name="DCTERMS.W3CDTF/DCTERMS.available">2026-03-26</meta:user-defined>
    <meta:user-defined meta:name="DCTERMS.W3CDTF/OVERHEIDop.jaargang">2026</meta:user-defined>
    <meta:user-defined meta:name="OVERHEIDop.publicationIssue">142125</meta:user-defined>
    <meta:user-defined meta:name="OVERHEIDop.GmbID/DC.identifier">gmb-2026-142125</meta:user-defined>
    <meta:user-defined meta:name="OVERHEIDop.versieInformatie"/>
  </office:meta>
</office:document-meta>
</file>