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unst in het Volkspark op 14 juni 2026, Het Volkspark (Parkweg)</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0 maart 2026 hebben wij een aanvraag ontvangen voor het organiseren van Kunst in het Volkspark op 14 juni 2026 op de locatie Het Volkspark (Parkweg). De aanvraag is geregistreerd onder zaaknummer 0153Z2603-069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1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690</meta:user-defined>
    <dc:language>nl</dc:language>
    <meta:user-defined meta:name="OVERHEIDop.locatietype/OVERHEIDop.gebiedsmarkering">Vlak</meta:user-defined>
    <meta:user-defined meta:name="DC.title">Kennisgeving ontvangst aanvraag het organiseren van Kunst in het Volkspark op 14 juni 2026, Het Volkspark (Parkweg)</meta:user-defined>
    <meta:user-defined meta:name="DCTERMS.W3CDTF/DCTERMS.available">2026-04-01</meta:user-defined>
    <meta:user-defined meta:name="DCTERMS.W3CDTF/OVERHEIDop.jaargang">2026</meta:user-defined>
    <meta:user-defined meta:name="OVERHEIDop.publicationIssue">142124</meta:user-defined>
    <meta:user-defined meta:name="OVERHEIDop.GmbID/DC.identifier">gmb-2026-142124</meta:user-defined>
    <meta:user-defined meta:name="OVERHEIDop.versieInformatie"/>
  </office:meta>
</office:document-meta>
</file>