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einaldapad 10 2033SX Haarlem, 0392-2026-0046832, aanvraag bopa voor starten dansschool, ontvangen op 23-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12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2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2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46832</meta:user-defined>
    <meta:user-defined meta:name="DCTERMS.abstract">aanvraag bopa voor starten dansschoo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einaldapad 10 2033SX Haarlem, 0392-2026-0046832, aanvraag bopa voor starten dansschool, ontvangen op 23-03-2026</meta:user-defined>
    <meta:user-defined meta:name="DCTERMS.W3CDTF/DCTERMS.available">2026-03-26</meta:user-defined>
    <meta:user-defined meta:name="DCTERMS.W3CDTF/OVERHEIDop.jaargang">2026</meta:user-defined>
    <meta:user-defined meta:name="OVERHEIDop.publicationIssue">142123</meta:user-defined>
    <meta:user-defined meta:name="OVERHEIDop.GmbID/DC.identifier">gmb-2026-142123</meta:user-defined>
    <meta:user-defined meta:name="OVERHEIDop.versieInformatie"/>
  </office:meta>
</office:document-meta>
</file>