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atuurdag op 28 mei 2026 op verschillende locaties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: Natuurdag in Mierlo</text:p>
            <text:p text:style-name="common-al">Verzenddatum besluit: 23 maart 2026</text:p>
            <text:p text:style-name="common-al">Omschrijving: Natuurdag op 28 mei 2026 op verschillende locaties in Mierlo. </text:p>
            <text:p text:style-name="common-al">Zaaknummer: 30015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1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3001542</meta:user-defined>
    <dc:language>nl</dc:language>
    <meta:user-defined meta:name="OVERHEIDop.locatietype/OVERHEIDop.gebiedsmarkering">Woonplaats</meta:user-defined>
    <meta:user-defined meta:name="DC.title">Toestemming voor de Natuurdag op 28 mei 2026 op verschillende locaties te Mier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22</meta:user-defined>
    <meta:user-defined meta:name="OVERHEIDop.GmbID/DC.identifier">gmb-2026-142122</meta:user-defined>
    <meta:user-defined meta:name="OVERHEIDop.versieInformatie"/>
  </office:meta>
</office:document-meta>
</file>