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48 2014EM Haarlem, Kamerlingh Onnesstraat 50 2014EM Haarlem, 0392-2026-0046831, het vervangen van de bestaande balkons aan de voorzijde van de woningen,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831</meta:user-defined>
    <meta:user-defined meta:name="DCTERMS.abstract">het vervangen van de bestaande balkons aan de voorzijde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48 2014EM Haarlem, Kamerlingh Onnesstraat 50 2014EM Haarlem, 0392-2026-0046831, het vervangen van de bestaande balkons aan de voorzijde van de woningen, ontvangen op 23-03-2026</meta:user-defined>
    <meta:user-defined meta:name="DCTERMS.W3CDTF/DCTERMS.available">2026-03-26</meta:user-defined>
    <meta:user-defined meta:name="DCTERMS.W3CDTF/OVERHEIDop.jaargang">2026</meta:user-defined>
    <meta:user-defined meta:name="OVERHEIDop.publicationIssue">142121</meta:user-defined>
    <meta:user-defined meta:name="OVERHEIDop.GmbID/DC.identifier">gmb-2026-142121</meta:user-defined>
    <meta:user-defined meta:name="OVERHEIDop.versieInformatie"/>
  </office:meta>
</office:document-meta>
</file>