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eguliere procedure, het realiseren van een constructieve doorbraak, Friesestraatweg 16-5, 9718 NG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realiseren van een constructieve doorbraak aan Friesestraatweg 16-5 te Groningen  </text:span>
          </text:p>
            <text:p text:style-name="common-al">De gemeente Groningen heeft een aanvraag voor een omgevingsvergunning reguliere procedure ontvangen. De vergunning is aangevraagd voor het realiseren van een constructieve doorbraak aan Friesestraatweg 16-5 te Groningen, dossiernummer GRN-00033160 </text:p>
            <text:p text:style-name="common-al">De volgende activiteit is aangevraagd: </text:p>
            <text:p text:style-name="common-al">- Bouwactiviteit (technisch)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20-03-2026. Waarschijnlijk neemt de gemeente binnen 8 weken na datum ontvangst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https://gemeente.groningen.nl/bezoekadressen-en-openingstijden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42118</text:span><text:line-break/><text:date style:data-style-name="dag" text:fixed="true" text:date-value="2026-03-26"/><text:line-break/><text:date style:data-style-name="jaar" text:fixed="true" text:date-value="2026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2118</text:span><text:date style:data-style-name="nicedate" text:fixed="true" text:date-value="2026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2118</text:span><text:date style:data-style-name="nicedate" text:fixed="true" text:date-value="2026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RN-00033160</meta:user-defined>
    <dc:language>nl</dc:language>
    <meta:user-defined meta:name="OVERHEIDop.locatietype/OVERHEIDop.gebiedsmarkering">Punt</meta:user-defined>
    <meta:user-defined meta:name="DC.title">Kennisgeving aanvraag omgevingsvergunning reguliere procedure, het realiseren van een constructieve doorbraak, Friesestraatweg 16-5, 9718 NG Groningen</meta:user-defined>
    <meta:user-defined meta:name="OVERHEIDop.datumEindeReactietermijn">2026-05-06</meta:user-defined>
    <meta:user-defined meta:name="OVERHEIDop.terinzageleggingBG">https://groningen.lokalebekendmakingen.nl/case/1:9822:229477</meta:user-defined>
    <meta:user-defined meta:name="DCTERMS.W3CDTF/DCTERMS.available">2026-03-26</meta:user-defined>
    <meta:user-defined meta:name="DCTERMS.W3CDTF/OVERHEIDop.jaargang">2026</meta:user-defined>
    <meta:user-defined meta:name="OVERHEIDop.publicationIssue">142118</meta:user-defined>
    <meta:user-defined meta:name="OVERHEIDop.GmbID/DC.identifier">gmb-2026-142118</meta:user-defined>
    <meta:user-defined meta:name="OVERHEIDop.versieInformatie"/>
  </office:meta>
</office:document-meta>
</file>